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449aa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38bb90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ES" fo:font-style="normal" style:text-underline-style="none" fo:font-weight="normal" officeooo:rsid="0020adc6" officeooo:paragraph-rsid="0038bb90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50235d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style:text-underline-style="none" fo:font-weight="bold" officeooo:rsid="00181563" officeooo:paragraph-rsid="00516b60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SV" officeooo:paragraph-rsid="0038bb90" style:letter-kerning="true" style:font-name-asian="SimSun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3d2c3c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1af444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normal" officeooo:rsid="004b33fc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language="es" fo:country="AR" fo:font-weight="bold" officeooo:rsid="0050235d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Verdana" fo:font-size="11pt" style:font-size-asian="11pt" style:font-name-complex="Verdana" style:font-size-complex="11pt"/>
    </style:style>
    <style:style style:name="T12" style:family="text">
      <style:text-properties style:use-window-font-color="true" style:font-name="Verdana" fo:font-size="11pt" fo:language="es" fo:country="AR" fo:font-style="normal" style:text-underline-style="none" fo:font-weight="bold" officeooo:rsid="001d510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Verdana" fo:font-size="11pt" fo:language="es" fo:country="AR" fo:font-style="normal" style:text-underline-style="none" fo:font-weight="bold" officeooo:rsid="001af44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Verdana" fo:font-size="11pt" fo:language="es" fo:country="AR" fo:font-style="normal" style:text-underline-style="none" fo:font-weight="bold" officeooo:rsid="004b33fc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Verdana" fo:font-size="11pt" fo:language="es" fo:country="AR" fo:font-style="normal" style:text-underline-style="none" fo:font-weight="normal" officeooo:rsid="01134b6f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" fo:font-size="11pt" fo:language="es" fo:country="AR" fo:font-style="normal" style:text-underline-style="none" fo:font-weight="normal" officeooo:rsid="0050235d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Verdana" fo:font-size="11pt" fo:language="es" fo:country="ES" fo:font-weight="normal" officeooo:rsid="00285455" style:letter-kerning="true" style:font-name-asian="SimSun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use-window-font-color="true" style:font-name="Verdana" fo:font-size="11pt" fo:language="es" fo:country="ES" fo:font-style="normal" style:text-underline-style="none" fo:font-weight="normal" officeooo:rsid="0020adc6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officeooo:rsid="0033f35c"/>
    </style:style>
    <style:style style:name="T20" style:family="text">
      <style:text-properties officeooo:rsid="002b85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<text:span text:style-name="T6">La Comisión de SEGURIDAD PUBLICA ha considerado el proyecto de Comunicación </text:span><text:span text:style-name="T9">3</text:span><text:span text:style-name="T10">5072</text:span><text:span text:style-name="T9"> </text:span><text:span text:style-name="T12">CD-</text:span><text:span text:style-name="T13">F</text:span><text:span text:style-name="T14">SP</text:span><text:span text:style-name="T6">, del señor diputad</text:span><text:span text:style-name="T7">o</text:span><text:span text:style-name="T6"> </text:span><text:span text:style-name="T8">Del Frade</text:span><text:span text:style-name="T4">, </text:span><text:span text:style-name="T5">p</text:span><text:span text:style-name="T15">or el cual se solicita a través de los organismos correspondientes, disponga informar aspectos relacionados sobre la labor de Gendarmería Nacional en la ciudad </text:span><text:span text:style-name="T16">Capital</text:span><text:span text:style-name="T3">; </text:span><text:span text:style-name="T11">y, </text:span><text:span text:style-name="T3">por las razones expuestas en sus fundamentos y las que podrá dar el miembro informante, esta Comisión aconseja </text:span><text:span text:style-name="T17">el archivo del mismo</text:span><text:span text:style-name="T18">.</text:span></text:p>
      <text:p text:style-name="P5"/>
      <text:p text:style-name="P4">Sala de la <text:s/>Comisión, <text:span text:style-name="T19">12-09-2018</text:span></text:p>
      <text:p text:style-name="P9"/>
      <text:p text:style-name="P8">Firmantes: PIERONI – FERNANDEZ – GALASSI – PALO OLIVER – MIRABELLA - <text:span text:style-name="T20">VUCASOV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449aa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06:00.361861028</dc:date>
    <meta:print-date>2018-09-05T12:11:27.840212380</meta:print-date>
    <meta:editing-cycles>74</meta:editing-cycles>
    <meta:editing-duration>PT3H50M45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02" meta:character-count="690" meta:non-whitespace-character-count="584"/>
  </office:meta>
</office:document-meta>
</file>